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4" style:family="table-cell" style:parent-style-name="Hivatkoz_225_s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thick solid #000000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Adatkezelő szervezet megnevezése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4">
            <text:p>Szervezet törzsszám/cégjegyzékszám<text:s/>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2">
            <text:p>Adatfeldolgozó szervezet megnevezése (amennyiben értelmezett)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2">
            <text:p>Beküldési pont (fizikai helyszín címe)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2">
            <text:p>Beküldési pont sorszám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2">
            <text:p>Mentés időpontja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2">
            <text:p>Konténer vonalkódja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2">
            <text:p>Plomba száma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2">
            <text:p>Kapcsolattartó megnevezése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2">
            <text:p>Kapcsolattartó telefonos elérhetősége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6">
            <text:p>Kapcsolattartó e-mail elérhetősége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">
            <text:p>Sorszám</text:p>
          </table:table-cell>
          <table:table-cell office:value-type="string" table:style-name="ce8">
            <text:p>Elektronikus Információs Rendszer rövid neve/kódja</text:p>
          </table:table-cell>
          <table:table-cell office:value-type="string" table:style-name="ce8">
            <text:p>Elektronikus Információs Rendszer megnevezése</text:p>
          </table:table-cell>
          <table:table-cell office:value-type="string" table:style-name="ce8">
            <text:p>Adattrezor-archiválási kategória</text:p>
          </table:table-cell>
          <table:table-cell office:value-type="string" table:style-name="ce8">
            <text:p>Archivum típusa (Teljes/Inkrementális)</text:p>
          </table:table-cell>
          <table:table-cell office:value-type="string" table:style-name="ce8">
            <text:p>Mentés mérete (Mbyte-ban)</text:p>
          </table:table-cell>
          <table:table-cell office:value-type="string" table:style-name="ce9">
            <text:p>Futtatási környezet mentése (I/N)</text:p>
          </table:table-cell>
          <table:table-cell office:value-type="string" table:style-name="ce9">
            <text:p>Rendszer dokumentáció mentése (I/N)</text:p>
          </table:table-cell>
          <table:table-cell table:number-columns-repeated="16376"/>
        </table:table-row>
        <table:table-row table:style-name="ro2">
          <table:table-cell table:style-name="ce10"/>
          <table:table-cell table:number-columns-repeated="2" table:style-name="ce1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6"/>
        </table:table-row>
        <table:table-row table:number-rows-repeated="2" table:style-name="ro4">
          <table:table-cell table:style-name="ce10"/>
          <table:table-cell table:number-columns-repeated="2" table:style-name="ce1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  <table:table table:name="Munka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Munka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Hivatkoz_225_s" style:display-name="Hivatkozás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öröndi József</meta:initial-creator>
    <dc:creator>Böröndi József</dc:creator>
    <meta:creation-date>2020-09-21T11:43:51Z</meta:creation-date>
    <dc:date>2020-10-01T13:55:24Z</dc:date>
  </office:meta>
</office:document-meta>
</file>